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ultigroove 35 years ter hoogte van Klönne plein 4 in Amsterdam</text:p>
            <text:p text:style-name="common-al">Datum van: 04-04-2026</text:p>
            <text:p text:style-name="common-al">Datum t/m: 04-04-2026</text:p>
            <text:p text:style-name="common-al">Tijd van: 15:00</text:p>
            <text:p text:style-name="common-al">Tijd tot: 23:00</text:p>
            <text:p text:style-name="common-al">Bezoekers drukste moment: 1999</text:p>
            <text:p text:style-name="common-al">Activiteiten: Dansen</text:p>
            <text:p text:style-name="common-al">Ontvangen op: 27-01-2026</text:p>
            <text:p text:style-name="common-al">Kenmerk gemeente: Z/26/30770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7021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53</meta:user-defined>
    <meta:user-defined meta:name="OVERHEIDop.GmbID/DC.identifier">gmb-2026-53453</meta:user-defined>
    <meta:user-defined meta:name="OVERHEIDop.versieInformatie"/>
  </office:meta>
</office:document-meta>
</file>