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214 in Amsterdam</text:p>
            <text:p text:style-name="common-al">Looptijd :10-02-2026 t/m 24-02-2026</text:p>
            <text:p text:style-name="common-al">Verzonden naar aanvrager op: 03-02-2026</text:p>
            <text:p text:style-name="common-al">Kenmerk gemeente: Z/26/3079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96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5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5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5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607</meta:user-defined>
    <meta:user-defined meta:name="DCTERMS.abstract">Object,Marnixstraat 214 A 1016TL, 20260210, Marnixstraat ter hoogte van nummer: 214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14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52</meta:user-defined>
    <meta:user-defined meta:name="OVERHEIDop.GmbID/DC.identifier">gmb-2026-53452</meta:user-defined>
    <meta:user-defined meta:name="OVERHEIDop.versieInformatie"/>
  </office:meta>
</office:document-meta>
</file>