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irk Wittestraat 2 tm 16 en de Isaac Hubertstraat 56 tm 58, 3034 W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het wijzigen van de kleurstelling en het vervangen van alle balkondeuren, enkele draairamen en rabatdelen van de woningen op locatie Dirk Wittestraat 2 t/m 16 en de Isaac Hubertstraat 56 t/m 58, 3034 WE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42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2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2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98</meta:user-defined>
    <meta:user-defined meta:name="DCTERMS.abstract">het wijzigen van de kleurstelling en het vervangen van alle balkondeuren, enkele draairamen en rabatdel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irk Wittestraat 2 tm 16 en de Isaac Hubertstraat 56 tm 58, 3034 WE Rot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24</meta:user-defined>
    <meta:user-defined meta:name="OVERHEIDop.GmbID/DC.identifier">gmb-2026-53424</meta:user-defined>
    <meta:user-defined meta:name="OVERHEIDop.versieInformatie"/>
  </office:meta>
</office:document-meta>
</file>