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euwpoortstraat ter hoogte van nummer: 94 in Amsterdam</text:p>
            <text:p text:style-name="common-al">Looptijd :19-02-2026 t/m 19-02-2026</text:p>
            <text:p text:style-name="common-al">Verzonden naar aanvrager op: 03-02-2026</text:p>
            <text:p text:style-name="common-al">Kenmerk gemeente: Z/26/3076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7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23</meta:user-defined>
    <meta:user-defined meta:name="DCTERMS.abstract">TVM- Admiraal De Ruijterweg 455 3 1055MG, Nieuwpoortstraat ter hoogte van nummer: 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Nieuwpoortstraat ter hoogte van nummer: 94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23</meta:user-defined>
    <meta:user-defined meta:name="OVERHEIDop.GmbID/DC.identifier">gmb-2026-53423</meta:user-defined>
    <meta:user-defined meta:name="OVERHEIDop.versieInformatie"/>
  </office:meta>
</office:document-meta>
</file>