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Ruige Weegbree 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n melding ontvangen voor activiteiten waarvoor geen vergunningplicht geldt op de locatie Ruige Weegbree 2 te Wolvega. De melding is geregistreerd onder zaaknummer Z2025-00007097. De melding betreft:</text:p>
            <text:p text:style-name="common-al">Opslaan van gevaarlijke stoffen, anders dan organische peroxiden, in verpakking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4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0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Ruige Weegbree 2 te Wolvega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42</meta:user-defined>
    <meta:user-defined meta:name="OVERHEIDop.GmbID/DC.identifier">gmb-2026-5342</meta:user-defined>
    <meta:user-defined meta:name="OVERHEIDop.versieInformatie"/>
  </office:meta>
</office:document-meta>
</file>