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te bouwen loods op adres Moersberger Erven 19, 8383 EA, te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oersberger Erven 19, 8383 EA Nijensleek, bouwen van een nieuwe loods (aanvraagdatum 02-01-2026, zaaknummer 2026-00008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0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nieuw te bouwen loods op adres Moersberger Erven 19, 8383 EA, te Nijensleek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41</meta:user-defined>
    <meta:user-defined meta:name="OVERHEIDop.GmbID/DC.identifier">gmb-2026-5341</meta:user-defined>
    <meta:user-defined meta:name="OVERHEIDop.versieInformatie"/>
  </office:meta>
</office:document-meta>
</file>