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87 in Amsterdam</text:p>
            <text:p text:style-name="common-al">Looptijd :10-02-2026 t/m 10-02-2026</text:p>
            <text:p text:style-name="common-al">Verzonden naar aanvrager op: 03-02-2026</text:p>
            <text:p text:style-name="common-al">Kenmerk gemeente: Z/26/3079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0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62</meta:user-defined>
    <meta:user-defined meta:name="DCTERMS.abstract">TVM parkeervak,Schellingwouderdijk 87 1023NA, 20260210, Schellingwouderdijk ter hoogte van nummer: 87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8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08</meta:user-defined>
    <meta:user-defined meta:name="OVERHEIDop.GmbID/DC.identifier">gmb-2026-53408</meta:user-defined>
    <meta:user-defined meta:name="OVERHEIDop.versieInformatie"/>
  </office:meta>
</office:document-meta>
</file>