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achelsestraat 38 Het realiseren van een woonunit i.v.m. verbouwing aan Vrachelsestraat 3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38, 4911 BJ Den Hout,</text:span> Vrachelsestraat 38 Het realiseren van een woonunit i.v.m. verbouwing (1081822 verzonden 22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18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22</meta:user-defined>
    <dc:language>nl</dc:language>
    <meta:user-defined meta:name="OVERHEIDop.locatietype/OVERHEIDop.gebiedsmarkering">Punt</meta:user-defined>
    <meta:user-defined meta:name="DC.title">Toestemming voor Vrachelsestraat 38 Het realiseren van een woonunit i.v.m. verbouwing aan Vrachelsestraat 38, 4911 BJ Den 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534</meta:user-defined>
    <meta:user-defined meta:name="OVERHEIDop.GmbID/DC.identifier">gmb-2026-534</meta:user-defined>
    <meta:user-defined meta:name="OVERHEIDop.versieInformatie"/>
  </office:meta>
</office:document-meta>
</file>