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merikaanse eik, De Reulver 74, 7544 RT Enschede, Verzoeklocatie 202512090134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5 januari 2026 een besluit genomen op de aanvraag met zaaknummer 0153Z2025121000003 voor het kappen van 1 Amerikaanse eik op de locatie De Reulver 7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00000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Amerikaanse eik, De Reulver 74, 7544 RT Enschede, Verzoeklocatie 2025120901341</meta:user-defined>
    <meta:user-defined meta:name="DCTERMS.W3CDTF/DCTERMS.available">2026-01-14</meta:user-defined>
    <meta:user-defined meta:name="DCTERMS.W3CDTF/OVERHEIDop.jaargang">2026</meta:user-defined>
    <meta:user-defined meta:name="OVERHEIDop.publicationIssue">5336</meta:user-defined>
    <meta:user-defined meta:name="OVERHEIDop.GmbID/DC.identifier">gmb-2026-5336</meta:user-defined>
    <meta:user-defined meta:name="OVERHEIDop.versieInformatie"/>
  </office:meta>
</office:document-meta>
</file>