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weg ter hoogte van nummer: 135 in Amsterdam</text:p>
            <text:p text:style-name="common-al">Looptijd :10-02-2026 t/m 12-02-2026</text:p>
            <text:p text:style-name="common-al">Verzonden naar aanvrager op: 03-02-2026</text:p>
            <text:p text:style-name="common-al">Kenmerk gemeente: Z/26/3079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5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3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526</meta:user-defined>
    <meta:user-defined meta:name="DCTERMS.abstract">Object,Bos en Lommerweg 135 1055DR, 20260210, 10-02-2026 t/m 12-2-2026, Bos en Lommerweg ter hoogte van nummer: 135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135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35</meta:user-defined>
    <meta:user-defined meta:name="OVERHEIDop.GmbID/DC.identifier">gmb-2026-53335</meta:user-defined>
    <meta:user-defined meta:name="OVERHEIDop.versieInformatie"/>
  </office:meta>
</office:document-meta>
</file>