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ewtonstraat ter hoogte van nummer: 67 in Amsterdam</text:p>
            <text:p text:style-name="common-al">Looptijd :11-02-2026 t/m 11-02-2026</text:p>
            <text:p text:style-name="common-al">Verzonden naar aanvrager op: 03-02-2026</text:p>
            <text:p text:style-name="common-al">Kenmerk gemeente: Z/26/3075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6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14</meta:user-defined>
    <meta:user-defined meta:name="DCTERMS.abstract">TVM parkeervak,Newtonstraat 67 2 1098HA, 20260211, Newtonstraat ter hoogte van nummer: 67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6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26</meta:user-defined>
    <meta:user-defined meta:name="OVERHEIDop.GmbID/DC.identifier">gmb-2026-53326</meta:user-defined>
    <meta:user-defined meta:name="OVERHEIDop.versieInformatie"/>
  </office:meta>
</office:document-meta>
</file>