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Einsteinweg 6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december 2025, namens het college van burgemeester en wethouders van de gemeente Leiden, een melding milieubelastende activiteit. De melding is ingediend voor het wijzigen van de opslag van gevaarlijke stoffen in verpakking op de locatie Einsteinweg 61 in Leiden. </text:p>
            <text:p text:style-name="common-al">De melding gaat over plaatsen van een nieuwe opslag voor gasflessen. De X en Y coördinaten zijn van deze opslag zijn: 91 425 en 464 842.</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110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00838</meta:user-defined>
    <meta:user-defined meta:name="DCTERMS.abstract">De melding gaat over plaatsen van een nieuwe opslag voor gasflessen.</meta:user-defined>
    <dc:language>nl</dc:language>
    <meta:user-defined meta:name="OVERHEIDop.locatietype/OVERHEIDop.gebiedsmarkering">Adres</meta:user-defined>
    <meta:user-defined meta:name="DC.title">Ingekomen melding Besluit activiteiten leefomgeving − Einsteinweg 61 in Leiden</meta:user-defined>
    <meta:user-defined meta:name="DCTERMS.W3CDTF/DCTERMS.available">2026-01-15</meta:user-defined>
    <meta:user-defined meta:name="DCTERMS.W3CDTF/OVERHEIDop.jaargang">2026</meta:user-defined>
    <meta:user-defined meta:name="OVERHEIDop.publicationIssue">5332</meta:user-defined>
    <meta:user-defined meta:name="OVERHEIDop.GmbID/DC.identifier">gmb-2026-5332</meta:user-defined>
    <meta:user-defined meta:name="OVERHEIDop.versieInformatie"/>
  </office:meta>
</office:document-meta>
</file>