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verschiestraat 182 1062XK Amsterdam,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9 bomen (waarvan 2 bomen in de openbare ruimte) op de locaties t.h.v. Overschiestraat 182 en 188</text:p>
            <text:p text:style-name="common-al">Zaakadres: Overschiestraat 182 1062XK Amsterdam, Overschiestraat 188 1062XK Amsterdam</text:p>
            <text:p text:style-name="common-al">Datum ontvangst: 19-12-2025</text:p>
            <text:p text:style-name="common-al">Zaaknummer: Z2025-054609</text:p>
            <text:p text:style-name="common-al">DSO-nummer: 2025121902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609</meta:user-defined>
    <meta:user-defined meta:name="DCTERMS.abstract">vellen van 29 bomen (waarvan 2 bomen in de openbare ruimte) op de locaties t.h.v. Overschiestraat 182 en 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verschiestraat 182 1062XK Amsterdam, Overschiestraat 188 1062XK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30</meta:user-defined>
    <meta:user-defined meta:name="OVERHEIDop.GmbID/DC.identifier">gmb-2026-5330</meta:user-defined>
    <meta:user-defined meta:name="OVERHEIDop.versieInformatie"/>
  </office:meta>
</office:document-meta>
</file>