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nabij Rembrandtstraat (Molenvoetpad): kappen 2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nabij Rembrandtstraat (Molenvoetpad)</text:p>
            <text:p text:style-name="common-al">
            <text:span text:style-name="nadrukvet">Project:</text:span> het kappen van 20 bomen</text:p>
            <text:p text:style-name="common-al">
            <text:span text:style-name="nadrukvet">Verzonden:</text:span> 23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3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5-002024</meta:user-defined>
    <meta:user-defined meta:name="DCTERMS.abstract">het kappen van 20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nabij Rembrandtstraat (Molenvoetpad): kappen 20 bom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533</meta:user-defined>
    <meta:user-defined meta:name="OVERHEIDop.GmbID/DC.identifier">gmb-2026-533</meta:user-defined>
    <meta:user-defined meta:name="OVERHEIDop.versieInformatie"/>
  </office:meta>
</office:document-meta>
</file>