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uitgifte gemeentegrond Kerkhofsweg in Aadorp voor adop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Almelo stelt een stuk grond beschikbaar voor adoptie, conform het vastgestelde Beleid groenadoptie en zelfbeheer (<text:a xlink:href="https://lokaleregelgeving.overheid.nl/CVDR695164/1" xlink:type="simple">Beleid groenadoptie en zelfbeheer | Lokale wet- en regelgeving</text:a>).</text:p>
            <text:p text:style-name="al"/>
            <text:p text:style-name="al">Het betreft het perceel aan de Kerkhofsweg in Aadorp, kadastraal bekend gemeente Ambt-Almelo sectie R nummer 214 (gedeeltelijk), groot 647 m2. </text:p>
            <text:p text:style-name="al"/>
            <text:p text:style-name="al">Geïnteresseerden krijgen samen de mogelijkheid om een stuk openbare ruimte te onderhouden of in te richten met een eigen initiatief.</text:p>
            <text:p text:style-name="al"/>
            <text:p text:style-name="al">
            <text:span text:style-name="nadrukvet">Heeft u een idee of plan?</text:span>
          </text:p>
            <text:p text:style-name="al">Dan nodigen wij u uit om dit binnen 4 weken aan ons voor te leggen. De gemeente zal beoordelen wat het best passende plan is.</text:p>
            <text:p text:style-name="al"/>
            <text:p text:style-name="al">
            <text:span text:style-name="nadrukvet">Hoe dient u een plan in?</text:span>
          </text:p>
            <text:p text:style-name="al">U kunt uw voorstel sturen naar <text:a xlink:href="mailto:gemeente@almelo.nl" xlink:type="simple">gemeente@almelo.nl</text:a> onder vermelding van zaaknummer Z/25/252495.</text:p>
            <text:p text:style-name="al"/>
            <text:p text:style-name="al">
            <text:span text:style-name="nadrukvet">Vragen</text:span>
          </text:p>
            <text:p text:style-name="al">Voor vragen kunt u contact opnemen met Chantal Schraa-Mentink via het nummer (0546) 54 11 1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2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uitgifte gemeentegrond Kerkhofsweg in Aadorp voor adoptie</meta:user-defined>
    <meta:user-defined meta:name="DCTERMS.W3CDTF/DCTERMS.available">2026-02-05</meta:user-defined>
    <meta:user-defined meta:name="OVERHEIDop.externeBijlage">Kadastrale kaart |exb-2026-4129</meta:user-defined>
    <meta:user-defined meta:name="DCTERMS.W3CDTF/OVERHEIDop.jaargang">2026</meta:user-defined>
    <meta:user-defined meta:name="OVERHEIDop.publicationIssue">53270</meta:user-defined>
    <meta:user-defined meta:name="OVERHEIDop.GmbID/DC.identifier">gmb-2026-53270</meta:user-defined>
    <meta:user-defined meta:name="OVERHEIDop.versieInformatie"/>
  </office:meta>
</office:document-meta>
</file>