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*"/>
    </style:style>
    <style:style style:family="table-column" style:parent-style-name="colspec" style:name="id1-3-2-2-1-4-1-2">
      <style:table-column-properties style:rel-column-width="4*"/>
    </style:style>
    <style:style style:family="table-column" style:parent-style-name="colspec" style:name="id1-3-2-2-1-4-1-3">
      <style:table-column-properties style:rel-column-width="65*"/>
    </style:style>
    <style:style style:family="table-column" style:parent-style-name="colspec" style:name="id1-3-2-2-1-4-1-4">
      <style:table-column-properties style:rel-column-width="2*"/>
    </style:style>
    <style:style style:family="table-column" style:parent-style-name="colspec" style:name="id1-3-2-2-1-4-1-5">
      <style:table-column-properties style:rel-column-width="13*"/>
    </style:style>
  </office:automatic-styles>
  <office:body>
    <office:text>
      <text:p text:style-name="new_page_staatscourant"/>
      <text:p text:style-name="single-kop-titel">Eerste wijziging van de Verordening op de heffing en invordering van riool- en waterzorgheffing Hellendoor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7 januari 2026, kenmerk 2026-000500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20 januari 2026;</text:p>
            <text:p text:style-name="al"/>
            <text:p text:style-name="al">b e s l u i t:</text:p>
            <text:p text:style-name="al"/>
            <text:p text:style-name="al">vast te stellen de</text:p>
            <text:p text:style-name="al"/>
            <text:p text:style-name="al">eerste wijziging van de Verordening op de heffing en invordering van riool- en waterzorgheffing Hellendoor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In de tarieventabel behorende bij de Verordening riool- en waterzorgheffing Hellendoorn 2026 worden de tarieven gewijzigd en luiden nu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1 Hemelwat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2">
                    <text:p text:style-name="table_al">Indien er vanuit het perceel alleen hemelwater wordt afgevoerd, bedraagt de belasting per perceel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0,48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2 Afvalwat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2">
                    <text:p text:style-name="table_al">Voor afvalwater bedraagt de belasting per perc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0 m³ tot en met 5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0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501 m³ tot en met 1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74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1.001 m³ tot en met 1.5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3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1.501 m³ tot en met 10.000 m³,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3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2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lke 500 m³ of een gedeelte daarvan waarmede het aantal van 1.500 m³ wordt overschred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</text:p>
                  </table:table-cell>
                  <table:table-cell table:style-name="entry" table:number-rows-spanned="1" table:number-columns-spanned="2">
                    <text:p text:style-name="table_al">Indien het aantal kubieke meters water dat vanuit het perceel wordt afgevoerd meer is dan 10.000 m³, zijn de tarieven van artikel 3.1, onder punt e tot en met punt s van overeenkomstige toepassing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3 Opgepompt grondwater of ingenomen oppervlaktewat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</text:p>
                  </table:table-cell>
                  <table:table-cell table:style-name="entry" table:number-rows-spanned="1" table:number-columns-spanned="2">
                    <text:p text:style-name="table_al">Voor opgepompt grondwater of ingenomen oppervlaktewater bedraagt de belasting per perc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0 m³ tot en met 5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70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501 m³ tot en met 1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74,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1.001 m³ tot en met 1.5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3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1.501 m³ tot en met 10.000 m3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.213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hoog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2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lke 500 m³ of een gedeelte daarvan waarmede het aantal van 1.500 m³ wordt overschreden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.</text:p>
                  </table:table-cell>
                  <table:table-cell table:style-name="entry" table:number-rows-spanned="1" table:number-columns-spanned="1">
                    <text:p text:style-name="table_al">Indien het aantal kubieke meters dat vanuit het perceel wordt afgevoerd ligt in het bereik van 10.001 m³ tot en met 25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.72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25.001 m³ tot en met 5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3.4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50.001 m³ tot en met 10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5.1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100.001 m³ tot en met 15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2.7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150.001 m³ tot en met 20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0.35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200.001 m³ tot en met 25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2.0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250.001 m³ tot en met 30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93.80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300.001 m³ tot en met 35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5.53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350.001 m³ tot en met 40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1.3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400.001 m³ tot en met 45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7.25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450.001 m³ tot en met 50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3.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500.001 m³ tot en met 550.000 m³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8.97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q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550.001 m³ tot en met 60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4.8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in het bereik van 600.001 m³ tot en met 650.000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0.70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  <table:table-cell table:style-name="entry" table:number-rows-spanned="1" table:number-columns-spanned="1">
                    <text:p text:style-name="table_al">Indien het aantal kubieke meters water dat vanuit het perceel wordt afgevoerd ligt boven 650.001 m³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2.427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 en werkt terug tot en met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32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5-02-12</meta:user-defined>
    <meta:user-defined meta:name="OVERHEIDop.referentienummer">2025-012128</meta:user-defined>
    <meta:user-defined meta:name="DCTERMS.alternative">Verordening riool- en waterzorgheffing Hellendoorn 2026</meta:user-defined>
    <dc:language>nl</dc:language>
    <meta:user-defined meta:name="OVERHEIDop.locatietype/OVERHEIDop.gebiedsmarkering">Gemeente</meta:user-defined>
    <meta:user-defined meta:name="DC.title">Verordening op de heffing en invordering van riool- en waterzorgheffing Hellendoorn 202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66</meta:user-defined>
    <meta:user-defined meta:name="OVERHEIDop.betreftRegeling">CVDR751248_2</meta:user-defined>
    <meta:user-defined meta:name="xs:date/OVERHEIDop.startdatum">2026-02-06</meta:user-defined>
    <meta:user-defined meta:name="OVERHEIDop.GmbID/DC.identifier">gmb-2026-53266</meta:user-defined>
    <meta:user-defined meta:name="OVERHEIDop.versieInformatie"/>
  </office:meta>
</office:document-meta>
</file>