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 februari 2026 hebben wij de beslistermijn van de aanvraag omgevingsvergunning voor het het bouwen van een padelhal op het adres De Mossendam 8 7471SJ Goor, Goor A 2454 verlengd. Deze aanvraag staat ingeschreven onder zaaknummer 000010568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26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56840</meta:user-defined>
    <meta:user-defined meta:name="DCTERMS.abstract">het bouwen van een padel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 februari 2026 hebben wij de beslistermijn van de aanvraag omgevingsvergunning voor het het bouwen van een padelhal op het adres De Mossendam 8 7471SJ Goor, Goor A 2454 verlengd. Deze aanvraag staat ingeschreven onder zaaknummer 00001056840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65</meta:user-defined>
    <meta:user-defined meta:name="OVERHEIDop.GmbID/DC.identifier">gmb-2026-53265</meta:user-defined>
    <meta:user-defined meta:name="OVERHEIDop.versieInformatie"/>
  </office:meta>
</office:document-meta>
</file>