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ndweg 23, 8304AS Emmeloord: het plaatsen van gevelreclame a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aanvraag om Omgevingsvergunning binnen gekomen voor deze locatie. De aanvraag is geregistreerd onder zaaknummer Z2026-0000041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2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418</meta:user-defined>
    <meta:user-defined meta:name="DCTERMS.abstract">Randweg 23, 8304AS Emmeloord: het plaatsen van gevelreclame aan het bedrijfspand</meta:user-defined>
    <dc:language>nl</dc:language>
    <meta:user-defined meta:name="OVERHEIDop.locatietype/OVERHEIDop.gebiedsmarkering">Vlak</meta:user-defined>
    <meta:user-defined meta:name="DC.title">Aanvraag vergunning Randweg 23, 8304AS Emmeloord: het plaatsen van gevelreclame aan het bedrijfspa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64</meta:user-defined>
    <meta:user-defined meta:name="OVERHEIDop.GmbID/DC.identifier">gmb-2026-53264</meta:user-defined>
    <meta:user-defined meta:name="OVERHEIDop.versieInformatie"/>
  </office:meta>
</office:document-meta>
</file>