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ippersgracht 14, 3603BC Maarssen - een renovatie van een kantoor/woon pand naar een volwaar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renovatie van een kantoor/woon pand naar een volwaardige woning op de locatie Schippersgracht 14, 3603BC Maarssen.</text:p>
            <text:p text:style-name="common-al">Datum besluit: 3 februari 2026</text:p>
            <text:p text:style-name="common-al">Zaaknummer: Z2025-00002232</text:p>
            <text:p text:style-name="common-al">U kunt bezwaar maken tot en met 17 maart 2026</text:p>
            <text:p text:style-name="common-al">
            <text:span text:style-name="nadrukvet">Inzien</text:span>
          </text:p>
            <text:p text:style-name="common-al">U kunt de documenten met zaaknummer Z2025-00002232 tot 17 maart 2026 inzien. Dit kan via de knop 'Bekijk documenten' aan de linkerkant van deze pagina, onder het kopje 'Extra informatie'. U kunt ook de link jeleefomgeving.nl/inzien/823214527/c0f0f823-9900-4469-a8af-7f092b4b5f5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26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2</meta:user-defined>
    <meta:user-defined meta:name="DCTERMS.abstract">Betreft: Beschikking op aanvraag op locatie Schippersgracht 14, 3603B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ippersgracht 14, 3603BC Maarssen - een renovatie van een kantoor/woon pand naar een volwaardige woning</meta:user-defined>
    <meta:user-defined meta:name="OVERHEIDop.datumEindeReactietermijn">2026-03-17</meta:user-defined>
    <meta:user-defined meta:name="OVERHEIDop.terinzageleggingBG">https://jeleefomgeving.nl/inzien/823214527/c0f0f823-9900-4469-a8af-7f092b4b5f5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63</meta:user-defined>
    <meta:user-defined meta:name="OVERHEIDop.GmbID/DC.identifier">gmb-2026-53263</meta:user-defined>
    <meta:user-defined meta:name="OVERHEIDop.versieInformatie"/>
  </office:meta>
</office:document-meta>
</file>