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aarloseweg 11-2, 8316SB Marknesse: het vervangen van de gehele buiten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is een aanvraag om Omgevingsvergunning binnen gekomen voor deze locatie. De aanvraag is geregistreerd onder zaaknummer Z2026-0000041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26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6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6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3</meta:user-defined>
    <meta:user-defined meta:name="DCTERMS.abstract">Baarloseweg 11-2, 8316SB Marknesse: het vervangen van de gehele buitengevel van de woning</meta:user-defined>
    <dc:language>nl</dc:language>
    <meta:user-defined meta:name="OVERHEIDop.locatietype/OVERHEIDop.gebiedsmarkering">Vlak</meta:user-defined>
    <meta:user-defined meta:name="DC.title">Aanvraag vergunning Baarloseweg 11-2, 8316SB Marknesse: het vervangen van de gehele buitengevel van de wonin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262</meta:user-defined>
    <meta:user-defined meta:name="OVERHEIDop.GmbID/DC.identifier">gmb-2026-53262</meta:user-defined>
    <meta:user-defined meta:name="OVERHEIDop.versieInformatie"/>
  </office:meta>
</office:document-meta>
</file>