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eerweg 63, 8313PX Rutten: het plaats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aanvraag om Omgevingsvergunning binnen gekomen voor deze locatie. De aanvraag is geregistreerd onder zaaknummer Z2026-0000041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26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11</meta:user-defined>
    <meta:user-defined meta:name="DCTERMS.abstract">Noordermeerweg 63, 8313PX Rutten: het plaatsen van een dam met dui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Noordermeerweg 63, 8313PX Rutten: het plaatsen van een dam met duik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60</meta:user-defined>
    <meta:user-defined meta:name="OVERHEIDop.GmbID/DC.identifier">gmb-2026-53260</meta:user-defined>
    <meta:user-defined meta:name="OVERHEIDop.versieInformatie"/>
  </office:meta>
</office:document-meta>
</file>