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Keulschevaart 16, 3621MX Breukelen - Uitbreiding van de pluimveeslachterij nabij Keulschevaar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8 januari 2026</text:p>
            <text:p text:style-name="common-al">Zaaknummer: Z2026-0000023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Uitbreiding van de pluimveeslachterij nabij Keulschevaart 16", Keulschevaart 16, 3621MX Breukelen en zaaknummer Z2026-0000023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2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2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Verzoek ingetrokken op locatie Keulschevaart 16, 3621MX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Keulschevaart 16, 3621MX Breukelen - Uitbreiding van de pluimveeslachterij nabij Keulschevaart 1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57</meta:user-defined>
    <meta:user-defined meta:name="OVERHEIDop.GmbID/DC.identifier">gmb-2026-53257</meta:user-defined>
    <meta:user-defined meta:name="OVERHEIDop.versieInformatie"/>
  </office:meta>
</office:document-meta>
</file>