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Publicatie Ontwerp besluit - gebied Pr Irenelaan, Min van Tempellaan, Gen Spoorlaan, Pr Beatrix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besluit omgevingsvergunning HBG-locatie</text:span>
            <text:span text:style-name="nadrukvet"/>
          </text:p>
            <text:p text:style-name="common-al">Burgemeester en wethouders van Rijswijk maken bekend dat zij het voornemen hebben om een omgevingsvergunning voor het afwijken van regels in het omgevingsplan Rijswijk te verlenen volgens de uitgebreide procedure voor het herontwikkelen van de HBG-locatie in Rijswijk. Het gaat om de volgende activiteiten: </text:p>
            <text:list text:style-name="id1-3-2-1-1-3">
              <text:list-item text:style-override="id1-3-2-1-1-3-1">
                <text:number>•</text:number>
                <text:p text:style-name="al">Bouwactiviteit (omgevingsplan)  </text:p>
              </text:list-item>
              <text:list-item text:style-override="id1-3-2-1-1-3-2">
                <text:number>•</text:number>
                <text:p text:style-name="al">Afwijken van regels in het Omgevingsplan </text:p>
              </text:list-item>
            </text:list>
            <text:p text:style-name="common-al">
            
          </text:p>
            <text:p text:style-name="common-al">Op deze aanvraag is de uitgebreide procedure volgens afdeling 3.4 van de Algemene wet bestuursrecht van toepassing. Daarom leggen wij nu een ontwerpbesluit omgevingsvergunning voor een buitenplanse omgevingsplanactiviteit ter inzage. </text:p>
            <text:p text:style-name="common-al">Het ontwerpbesluit gaat over het herontwikkelen van de voormalig HBG-locatie. Het project bestaat uit het bouwen van 549 woningen, bestaande uit 4 torens met daartussen grondgebonden woningen, met een stallingsgarage voor 328 parkeerplaatsen op de voormalig HBG-locatie in Rijswijk. De locatie is gelegen in het gebied tussen de Prinses Irenelaan, Minister van Tempellaan, Generaal Spoorlaan en de Prinses Beatrixlaan. Deze aanvraag omgevingsvergunning staat geregistreerd onder zaaknummer 20251021131200. </text:p>
            <text:p text:style-name="common-al">
            
          </text:p>
            <text:p text:style-name="common-al">
            <text:span text:style-name="nadrukvet">Ter inzage</text:span>
          </text:p>
            <text:p text:style-name="common-al"/>
            <text:list text:style-name="id1-3-2-1-1-10">
              <text:list-item text:style-override="id1-3-2-1-1-10-1">
                <text:number>•</text:number>
                <text:p text:style-name="al">
                <text:span text:style-name="nadrukvet">Via de gemeente </text:span>- U kunt het ontwerpbesluit digitaal inzien via <text:a xlink:href="https://www.rijswijk.nl/bogaard-stadscentrum" xlink:type="simple">Bogaard stadscentrum | Gemeente Rijswijk</text:a> of op verzoek digitaal ontvangen dan wel op afspraak digitaal inzien op het Stadskantoor aan de Generaal Spoorlaan 2, 2283 Rijswijk ZH.  </text:p>
              </text:list-item>
            </text:list>
            <text:p text:style-name="common-al">Voor het maken van een afspraak kunt u iedere werkdag tijdens kantooruren contact opnemen met de gemeente Rijswijk. Dit kan via het telefoonnummer 14 070.  </text:p>
            <text:p text:style-name="common-al">Indien u een papieren afschrift van een aanvraag, dan wel (ontwerp)besluit wilt ontvangen worden hiervoor legeskosten, op grond van de door de gemeenteraad vastgestelde Legesverordening, in rekening gebracht. </text:p>
            <text:p text:style-name="common-al"/>
            <text:list text:style-name="id1-3-2-1-1-14">
              <text:list-item text:style-override="id1-3-2-1-1-14-1">
                <text:number>•</text:number>
                <text:p text:style-name="al">
                <text:span text:style-name="nadrukvet">Online</text:span> - U kunt het ontwerpbesluit ook online raadplegen via www. officielebekendmakingen.nl of via www.omgevingswet.overheid.nl/regels-op-de-kaart/ </text:p>
              </text:list-item>
            </text:list>
            <text:p text:style-name="common-al"/>
            <text:p text:style-name="common-al">
            <text:span text:style-name="nadrukvet">Indienen zienswijze</text:span>
          </text:p>
            <text:p text:style-name="common-al">Gedurende de termijn kan een ieder een zienswijze over het ontwerpbesluit sturen aan de College van burgemeester en wethouders van Rijswijk, postbus 5305, 2280 HH Rijswijk. Ook het indienen van een mondelinge zienswijze op het ontwerpbesluit is mogelijk. Hiervoor dient tijdig, bij voorkeur uiterlijk een week voor het einde van de terinzagelegging, een telefonische afspraak te worden gemaakt via Team Ruimte (14070) of via ruimtelijkeplannen@rijswijk.nl. </text:p>
            <text:p text:style-name="common-al">Geef in uw brief aan dat het om een zienswijze over het ontwerpbesluit HBG-locatie met zaaknummer 20251021131200 gaat. Geef ook aan waarom u het wel of niet eens bent met de ontwerpbeschikking. Op de zienswijze staat uw naam, adres en woonplaats vermeld.  </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25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5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5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021131200</meta:user-defined>
    <dc:language>nl</dc:language>
    <meta:user-defined meta:name="OVERHEIDop.locatietype/OVERHEIDop.gebiedsmarkering">Vlak</meta:user-defined>
    <meta:user-defined meta:name="DC.title">Publicatie Ontwerp besluit - gebied Pr Irenelaan, Min van Tempellaan, Gen Spoorlaan, Pr Beatrixlaan</meta:user-defined>
    <meta:user-defined meta:name="OVERHEIDop.datumEindeReactietermijn">2026-03-19</meta:user-defined>
    <meta:user-defined meta:name="OVERHEIDop.terinzageleggingBG">https://www.digitale-inzage.nl/Gemeente%20Rijswijk/dossier/KwCZN3hWHEeBz_-kl284xQ</meta:user-defined>
    <meta:user-defined meta:name="DCTERMS.W3CDTF/DCTERMS.available">2026-02-05</meta:user-defined>
    <meta:user-defined meta:name="DCTERMS.W3CDTF/OVERHEIDop.jaargang">2026</meta:user-defined>
    <meta:user-defined meta:name="OVERHEIDop.publicationIssue">53256</meta:user-defined>
    <meta:user-defined meta:name="OVERHEIDop.GmbID/DC.identifier">gmb-2026-53256</meta:user-defined>
    <meta:user-defined meta:name="OVERHEIDop.versieInformatie"/>
  </office:meta>
</office:document-meta>
</file>