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osstraat 1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Bosstraat 17, 6101 NV te Echt / Echt-Susteren / ingekomen 29 december 2025 / het verwijd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2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Bosstraat 17 te 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325</meta:user-defined>
    <meta:user-defined meta:name="OVERHEIDop.GmbID/DC.identifier">gmb-2026-5325</meta:user-defined>
    <meta:user-defined meta:name="OVERHEIDop.versieInformatie"/>
  </office:meta>
</office:document-meta>
</file>