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Westbroekse Binnenweg 30a-C35, 3612AH Tienhoven - Het plaats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0 januari 2026</text:p>
            <text:p text:style-name="common-al">Zaaknummer: Z2026-00000149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chalet", Westbroekse Binnenweg 30a-C35, 3612AH Tienhoven en zaaknummer Z2026-00000149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1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2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Verzoek ingetrokken op locatie Westbroekse Binnenweg 30a-C35, 3612AH Tienhoven</meta:user-defined>
    <dc:language>nl</dc:language>
    <meta:user-defined meta:name="OVERHEIDop.locatietype/OVERHEIDop.gebiedsmarkering">Vlak</meta:user-defined>
    <meta:user-defined meta:name="DC.title">Gemeente Stichtse Vecht - Aanvraag omgevingsvergunning ingetrokken Westbroekse Binnenweg 30a-C35, 3612AH Tienhoven - Het plaatsen van een chale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48</meta:user-defined>
    <meta:user-defined meta:name="OVERHEIDop.GmbID/DC.identifier">gmb-2026-53248</meta:user-defined>
    <meta:user-defined meta:name="OVERHEIDop.versieInformatie"/>
  </office:meta>
</office:document-meta>
</file>