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nsterweg 39, 9971E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aanvraag ontvangen voor het kappen van een fijnspar op de locatie Leensterweg 39, 9971EB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2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7</meta:user-defined>
    <meta:user-defined meta:name="DCTERMS.abstract">het kappen van een fijnspar, Leensterweg 39, 9971EB Ulrum (2 februari 2026)</meta:user-defined>
    <dc:language>nl</dc:language>
    <meta:user-defined meta:name="OVERHEIDop.locatietype/OVERHEIDop.gebiedsmarkering">Punt</meta:user-defined>
    <meta:user-defined meta:name="DC.title">Ontvangst aanvraag omgevingsvergunning, Leensterweg 39, 9971EB Ulr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42</meta:user-defined>
    <meta:user-defined meta:name="OVERHEIDop.GmbID/DC.identifier">gmb-2026-53242</meta:user-defined>
    <meta:user-defined meta:name="OVERHEIDop.versieInformatie"/>
  </office:meta>
</office:document-meta>
</file>