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rijheidslaan 4, 3621HH Breukelen - het ombouwen van een wijkcentrum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rijheidslaan 4, 3621HH Breukelen</text:p>
            <text:p text:style-name="common-al">Zaakomschrijving: het ombouwen van een wijkcentrum tot woning</text:p>
            <text:p text:style-name="common-al">Zaaknummer: Z2025-0000163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32</meta:user-defined>
    <meta:user-defined meta:name="DCTERMS.abstract">Betreft: Beschikking verlenging beslistermijn op locatie Vrijheidslaan 4, 3621HH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Vrijheidslaan 4, 3621HH Breukelen - het ombouwen van een wijkcentrum tot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40</meta:user-defined>
    <meta:user-defined meta:name="OVERHEIDop.GmbID/DC.identifier">gmb-2026-53240</meta:user-defined>
    <meta:user-defined meta:name="OVERHEIDop.versieInformatie"/>
  </office:meta>
</office:document-meta>
</file>