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ynckerstraat 8, 2562 NZ 's-Gravenhage, Lynckerstraat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ynckerstraat 8 door het maken van constructieve doorbraken, het vervangen van een kozijn in de voorgevel en het maken van een dakterras op de aanbouw aan de achterzijde met legaliseren dakramen</text:p>
            <text:p text:style-name="common-al"/>
            <text:p text:style-name="common-al">Ons kenmerk: VTH2025-408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ynckerstraat 8, 2562 NZ 's-Gravenhage, Lynckerstraat 8</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873</meta:user-defined>
    <meta:user-defined meta:name="DCTERMS.abstract">het veranderen en vergroten van de woning Lynckerstraat 8 door het maken van constructieve doorbraken, het vervangen van een kozijn in de voorgevel en het maken van een dakterras op de aanbouw aan de achterzijde met legaliseren dakramen</meta:user-defined>
    <dc:language>nl</dc:language>
    <meta:user-defined meta:name="DC.title">Omgevingsvergunning - Beschikking Verleend, Lynckerstraat 8, 2562 NZ 's-Gravenhage, Lynckerstraat 8</meta:user-defined>
    <meta:user-defined meta:name="OVERHEIDop.datumEindeReactietermijn">2026-03-18</meta:user-defined>
    <meta:user-defined meta:name="OVERHEIDop.terinzageleggingBG">https://www.digitale-inzage.nl/Den%20Haag/dossier/LwWUSvDV9EGbntg2oVlJjA</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126</meta:user-defined>
    <meta:user-defined meta:name="OVERHEIDop.publicationIssue">53239</meta:user-defined>
    <meta:user-defined meta:name="OVERHEIDop.GmbID/DC.identifier">gmb-2026-53239</meta:user-defined>
    <meta:user-defined meta:name="OVERHEIDop.versieInformatie"/>
  </office:meta>
</office:document-meta>
</file>