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naast de Dwarsweg 17 a 1394 AX 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december 2025 een aanvraag omgevingsvergunning ontvangen voor het realiseren van een woning op perceel naast de Dwarsweg 17 a 1394 AX  Nederhorst den Berg. De aanvraag is geregistreerd onder zaaknummer Z2025-0000147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7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2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75</meta:user-defined>
    <meta:user-defined meta:name="DCTERMS.abstract">Betreft: Aanvraag op locatie perceel naast de Dwarsweg 17 a 1394 AX  Nederhorst den Berg startdatum: 24 december 2025</meta:user-defined>
    <dc:language>nl</dc:language>
    <meta:user-defined meta:name="OVERHEIDop.locatietype/OVERHEIDop.gebiedsmarkering">Vlak</meta:user-defined>
    <meta:user-defined meta:name="DC.title">Kennisgeving ontvangst aanvraag omgevingsvergunning, perceel naast de Dwarsweg 17 a 1394 AX  Nederhorst den Be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35</meta:user-defined>
    <meta:user-defined meta:name="OVERHEIDop.GmbID/DC.identifier">gmb-2026-53235</meta:user-defined>
    <meta:user-defined meta:name="OVERHEIDop.versieInformatie"/>
  </office:meta>
</office:document-meta>
</file>