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2 moerascypressen t.b.v. de bouw van een ondergrondse kelder, Dr. Willem Dreesweg 1, 1185V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februari 2026 een aanvraag voor een omgevingsvergunning ontvangen. De vergunning is aangevraagd voor het kappen van 2 moerascypressen t.b.v. de bouw van een ondergrondse kelder op locatie Dr. Willem Dreesweg 1, 1185V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102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102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2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2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2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28</meta:user-defined>
    <meta:user-defined meta:name="DCTERMS.abstract">Betreft: aanvraag op locatie Dr. Willem Dreesweg 1, 1185VA Amstelveen</meta:user-defined>
    <dc:language>nl</dc:language>
    <meta:user-defined meta:name="OVERHEIDop.locatietype/OVERHEIDop.gebiedsmarkering">Vlak</meta:user-defined>
    <meta:user-defined meta:name="DC.title">Aanvraag omgevingsvergunning voor het kappen van 2 moerascypressen t.b.v. de bouw van een ondergrondse kelder, Dr. Willem Dreesweg 1, 1185VA Amstelve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29</meta:user-defined>
    <meta:user-defined meta:name="OVERHEIDop.GmbID/DC.identifier">gmb-2026-53229</meta:user-defined>
    <meta:user-defined meta:name="OVERHEIDop.versieInformatie"/>
  </office:meta>
</office:document-meta>
</file>