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akantieverhuur (verlenging), Graaf Willemlaan 25, 1181E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 februari 2026 een aanvraag voor een woonruimte toeristische verhuur vergunning ontvangen. De vergunning is aangevraagd voor vakantieverhuur (verlenging) op locatie Graaf Willemlaan 25, 1181EE Amstelveen.</text:p>
            <text:p text:style-name="common-al">De aanvraag is geregistreerd onder zaaknummer Z2026-000009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09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322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22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0</meta:user-defined>
    <meta:user-defined meta:name="DCTERMS.abstract">Betreft: aanvraag op locatie Graaf Willemlaan 25, 1181EE Amstelveen</meta:user-defined>
    <dc:language>nl</dc:language>
    <meta:user-defined meta:name="OVERHEIDop.locatietype/OVERHEIDop.gebiedsmarkering">Punt</meta:user-defined>
    <meta:user-defined meta:name="DC.title">Aanvraag vergunning voor vakantieverhuur (verlenging), Graaf Willemlaan 25, 1181EE Amstelve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3225</meta:user-defined>
    <meta:user-defined meta:name="OVERHEIDop.GmbID/DC.identifier">gmb-2026-53225</meta:user-defined>
    <meta:user-defined meta:name="OVERHEIDop.versieInformatie"/>
  </office:meta>
</office:document-meta>
</file>