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ed &amp; breakfast (verlenging), Ruys de Beerenbroucklaan 24, 1181X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februari 2026 een besluit genomen op de aanvraag. De vergunning is aangevraagd voor Bed &amp; breakfast (verlenging) op locatie Ruys de Beerenbroucklaan 24, 1181X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oeristische verhuur</text:p>
              </text:list-item>
            </text:list>
            <text:p text:style-name="common-al">De aanvraag is geregistreerd onder zaaknummer Z2026-00000542. De woonruimte toeristische verhuur 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7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5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1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1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1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42</meta:user-defined>
    <meta:user-defined meta:name="DCTERMS.abstract">Betreft:  besluit op locatie Ruys de Beerenbroucklaan 24, 1181XS Amstelveen</meta:user-defined>
    <dc:language>nl</dc:language>
    <meta:user-defined meta:name="OVERHEIDop.locatietype/OVERHEIDop.gebiedsmarkering">Punt</meta:user-defined>
    <meta:user-defined meta:name="DC.title">Aanvraag vergunning toegekend voor Bed &amp; breakfast (verlenging), Ruys de Beerenbroucklaan 24, 1181XS Amstelve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15</meta:user-defined>
    <meta:user-defined meta:name="OVERHEIDop.GmbID/DC.identifier">gmb-2026-53215</meta:user-defined>
    <meta:user-defined meta:name="OVERHEIDop.versieInformatie"/>
  </office:meta>
</office:document-meta>
</file>