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aanbrengen van een aanbouw met opbouw aan de [TEKST AFGEBROKEN], Oostermeerweg 15, 1184T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 februari 2026 besloten om de aanvraag met zaaknummer Z2025-00010354 voor een omgevingsvergunning op locatie Oostermeerweg 15, 1184TS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17 maart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1035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21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21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21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0354</meta:user-defined>
    <meta:user-defined meta:name="DCTERMS.abstract">Betreft: besluit op locatie Oostermeerweg 15, 1184TS Amstelveen</meta:user-defined>
    <dc:language>nl</dc:language>
    <meta:user-defined meta:name="OVERHEIDop.locatietype/OVERHEIDop.gebiedsmarkering">Vlak</meta:user-defined>
    <meta:user-defined meta:name="DC.title">Buiten behandelingstelling  het aanbrengen van een aanbouw met opbouw aan de [TEKST AFGEBROKEN], Oostermeerweg 15, 1184TS Amstelve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213</meta:user-defined>
    <meta:user-defined meta:name="OVERHEIDop.GmbID/DC.identifier">gmb-2026-53213</meta:user-defined>
    <meta:user-defined meta:name="OVERHEIDop.versieInformatie"/>
  </office:meta>
</office:document-meta>
</file>