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an rechtswege verleend obv wijkquotum Overtoom 129A 1054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één zelfstandige woonruimte naar drie onzelfstandige woonruimten </text:p>
            <text:p text:style-name="common-al">Besluit: van rechtswege verleend obv wijkquotum</text:p>
            <text:p text:style-name="common-al">Besluit verzonden op: 03-02-2026</text:p>
            <text:p text:style-name="common-al">Zaakadres: Overtoom 129A 1054HE Amsterdam</text:p>
            <text:p text:style-name="common-al">Zaaknummer: Z2025-05430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54300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1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1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1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4300</meta:user-defined>
    <meta:user-defined meta:name="DCTERMS.abstract">het omzetten van één zelfstandige woonruimte naar drie onzelfstandige woonruimten </meta:user-defined>
    <dc:language>nl</dc:language>
    <meta:user-defined meta:name="OVERHEIDop.locatietype/OVERHEIDop.gebiedsmarkering">Punt</meta:user-defined>
    <meta:user-defined meta:name="DC.title">Besluit omzettingsvergunning van rechtswege verleend obv wijkquotum Overtoom 129A 1054HE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212</meta:user-defined>
    <meta:user-defined meta:name="OVERHEIDop.GmbID/DC.identifier">gmb-2026-53212</meta:user-defined>
    <meta:user-defined meta:name="OVERHEIDop.versieInformatie"/>
  </office:meta>
</office:document-meta>
</file>