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FL, Gietijzer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6-0042643</text:p>
            <text:p text:style-name="common-al"/>
            <text:p text:style-name="common-al">Algemene kenmerken van het evenement:</text:p>
            <text:p text:style-name="common-al">Naam evenement: WFL</text:p>
            <text:p text:style-name="common-al">Locatie: Gietijzerstraat te Utrecht</text:p>
            <text:p text:style-name="common-al"/>
            <text:p text:style-name="common-al">Data en tijden evenement:</text:p>
            <text:p text:style-name="common-al">Het evenement is op de onderstaande dagen en tijdstippen:</text:p>
            <text:p text:style-name="common-al">Van 29 maart 2026 13:00 uur tot 29 maart 2026 23:59 uur</text:p>
            <text:p text:style-name="common-al">Van 19 april 2026 13:00 uur tot 19 april 2026 23:59 uur</text:p>
            <text:p text:style-name="common-al">Van 30 mei 2026 13:00 uur tot 30 mei 2026 23:59 uur</text:p>
            <text:p text:style-name="common-al">Van 14 juni 2026 13:00 uur tot 14 juni 2026 23:59 uur</text:p>
            <text:p text:style-name="common-al">Van 26 juli 2026 13:00 uur tot 26 juli 2026 23:59 uur</text:p>
            <text:p text:style-name="common-al">Van 30 augustus 2026 13:00 uur tot 30 augustus 2026 23:59 uur</text:p>
            <text:p text:style-name="common-al">Van 20 september 2026 13:00 uur tot 20 september 2026 23:59 uur</text:p>
            <text:p text:style-name="common-al">Van 24 oktober 2026 13:00 uur tot 24 oktober 2026 23:59 uur</text:p>
            <text:p text:style-name="common-al">Van 21 november 2026 13:00 uur tot 21 november 2026 23:59 uur</text:p>
            <text:p text:style-name="common-al">Van 19 december 2026 13:00 uur tot 19 december 2026 23:59 uur</text:p>
            <text:p text:style-name="common-al"/>
            <text:p text:style-name="common-al">Opbouw vanaf drie dagen voorafgaand aan het evenement</text:p>
            <text:p text:style-name="common-al">Afbouw tot en met twee dagen na afloop van het evenement</text:p>
            <text:p text:style-name="common-al">De volgende bijzonderheden zijn van toepassing op deze aanvraag:</text:p>
            <text:list text:style-name="id1-3-2-1-1-24">
              <text:list-item text:style-override="id1-3-2-1-1-24-1">
                <text:number>•</text:number>
                <text:p text:style-name="al">Bouwsels</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9">
              <text:list-item text:style-override="id1-3-2-1-1-2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21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1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21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643</meta:user-defined>
    <meta:user-defined meta:name="DCTERMS.abstract">Toelichting: WFL</meta:user-defined>
    <dc:language>nl</dc:language>
    <meta:user-defined meta:name="OVERHEIDop.locatietype/OVERHEIDop.gebiedsmarkering">Punt</meta:user-defined>
    <meta:user-defined meta:name="DC.title">Aangevraagde evenementenvergunningen, WFL, Gietijzerstraat te Utrecht</meta:user-defined>
    <meta:user-defined meta:name="DCTERMS.W3CDTF/DCTERMS.available">2026-02-05</meta:user-defined>
    <meta:user-defined meta:name="DCTERMS.W3CDTF/OVERHEIDop.jaargang">2026</meta:user-defined>
    <meta:user-defined meta:name="OVERHEIDop.publicationIssue">53210</meta:user-defined>
    <meta:user-defined meta:name="OVERHEIDop.GmbID/DC.identifier">gmb-2026-53210</meta:user-defined>
    <meta:user-defined meta:name="OVERHEIDop.versieInformatie"/>
  </office:meta>
</office:document-meta>
</file>