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Mandaatbesluit Subregio Zuidoost (ZOU-regio) – Regionaal Beraad Arbeidsmarktregio Midden‑Utrecht</text:p>
      <text:section text:name="regeling_id1-3-2" text:style-name="regeling">
        <text:section text:name="aanhef_id1-3-2-1" text:style-name="aanhef">
          <text:section text:name="preambule_id1-3-2-1-1" text:style-name="preambule">
            <text:p text:style-name="al">Het college van burgemeester en wethouders en de burgemeester van de gemeente Bunnik, ieder voor zover het zijn bevoegdheden betreft: </text:p>
            <text:p text:style-name="al"/>
            <text:p text:style-name="al">Gelet op: </text:p>
            <text:list text:style-name="id1-3-2-1-1-4">
              <text:list-item text:style-override="id1-3-2-1-1-4-1">
                <text:number>•</text:number>
                <text:p text:style-name="al">Afdeling 10.1.1 van de Algemene wet bestuursrecht (Awb); </text:p>
              </text:list-item>
              <text:list-item text:style-override="id1-3-2-1-1-4-2">
                <text:number>•</text:number>
                <text:p text:style-name="al">De Gemeentewet; </text:p>
              </text:list-item>
              <text:list-item text:style-override="id1-3-2-1-1-4-3">
                <text:number>•</text:number>
                <text:p text:style-name="al">De Wet structuur uitvoeringsorganisaties werk en inkomen (Wet SUWI); </text:p>
              </text:list-item>
              <text:list-item text:style-override="id1-3-2-1-1-4-4">
                <text:number>•</text:number>
                <text:p text:style-name="al">Boek 3 Burgerlijk Wetboek; • Het Samenwerkingsconvenant Arbeidsmarktregio MiddenUtrecht (AMRMU). </text:p>
              </text:list-item>
            </text:list>
            <text:p text:style-name="al"/>
            <text:p text:style-name="al">Overwegende dat: </text:p>
            <text:list text:style-name="id1-3-2-1-1-7">
              <text:list-item text:style-override="id1-3-2-1-1-7-1">
                <text:number>•</text:number>
                <text:p text:style-name="al">De hervorming van de arbeidsmarktinfrastructuur leidt tot wijziging van de Wet SUWI, waarin de samenwerking tussen publieke en private partners in een arbeidsmarktregio en de regionale governancestructuur nader is geregeld; </text:p>
              </text:list-item>
              <text:list-item text:style-override="id1-3-2-1-1-7-2">
                <text:number>•</text:number>
                <text:p text:style-name="al">De subregio Zuidoost (ZOU) is gevormd door de gemeenten Bunnik, De Bilt, Utrechtse Heuvelrug, Wijk bij Duurstede en Zeist; </text:p>
              </text:list-item>
              <text:list-item text:style-override="id1-3-2-1-1-7-3">
                <text:number>•</text:number>
                <text:p text:style-name="al">De gemeenten binnen de subregio een gezamenlijk standpunt innemen in het Regionaal Beraad Arbeidsmarktregio MiddenUtrecht; </text:p>
              </text:list-item>
              <text:list-item text:style-override="id1-3-2-1-1-7-4">
                <text:number>•</text:number>
                <text:p text:style-name="al">De gemeenten binnen de subregio ervoor hebben gekozen zich te laten vertegenwoordigen door een door de subregio ZOU aan te wijzen bestuurlijke vertegenwoordiger; </text:p>
              </text:list-item>
              <text:list-item text:style-override="id1-3-2-1-1-7-5">
                <text:number>•</text:number>
                <text:p text:style-name="al">Het Regionaal Beraad geen publiekrechtelijke besluiten in de zin van de Awb neemt, maar een bestuurlijke overlegstructuur is waarin afspraken, standpunten en instemmingen worden vastgesteld; </text:p>
              </text:list-item>
              <text:list-item text:style-override="id1-3-2-1-1-7-6">
                <text:number>•</text:number>
                <text:p text:style-name="al">Voor een effectieve vertegenwoordiging mandaat noodzakelijk is voor het innemen van standpunten en het maken van afspraken namens het college van Bunnik; </text:p>
              </text:list-item>
            </text:list>
            <text:p text:style-name="al"/>
            <text:p text:style-name="al">Besluit vast te stellen: </text:p>
            <text:p text:style-name="al">Mandaatbesluit college gemeente Bunnik Subregio Zuidoost (ZOU-regio) – Regionaal Beraad Arbeidsmarktregio MiddenUtrech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 Aanwijzing gemandateerde</text:p>
            <text:p text:style-name="al">Als gemandateerde wordt aangewezen wethouder Werk en Inkomen gemeente De Bilt, handelend namens en onder verantwoordelijkheid van het college van burgemeester en wethouders van diens eigen gemeente, als vertegenwoordiger van de subregio Zuidoost Utrecht in het Regionaal Beraad Arbeidsmarktregio Midden‑Utrecht.</text:p>
            <text:p text:style-name="al"/>
          </text:section>
          <text:section text:name="artikel_id1-3-2-2-3" text:style-name="artikel">
            <text:p text:style-name="artikel_kop_titel"><text:span text:style-name="artikel_kop_label">Artikel</text:span> <text:span text:style-name="artikel_kop_nr">2</text:span> – Reikwijdte van het mandaat</text:p>
            <text:p text:style-name="al">De gemandateerde ontvangt mandaat om namens het college van de gemeente Bunnik standpunten in te nemen, instemmingen te verlenen en afspraken te maken binnen het Regionaal Beraad Arbeidsmarktregio Midden‑Utrecht, voor zover het betreft:</text:p>
            <text:p text:style-name="al"/>
            <text:list text:style-name="id1-3-2-2-3-4">
              <text:list-item text:style-override="id1-3-2-2-3-4-1">
                <text:number>a.</text:number>
                <text:p text:style-name="al">de uitvoering van het Samenwerkingsconvenant AMR‑MU;</text:p>
              </text:list-item>
              <text:list-item text:style-override="id1-3-2-2-3-4-2">
                <text:number>b.</text:number>
                <text:p text:style-name="al">de regionale meerjarenagenda en uitvoeringsagenda;</text:p>
              </text:list-item>
              <text:list-item text:style-override="id1-3-2-2-3-4-3">
                <text:number>c.</text:number>
                <text:p text:style-name="al">programmering van gezamenlijke regionale arbeidsmarktactiviteiten;</text:p>
              </text:list-item>
              <text:list-item text:style-override="id1-3-2-2-3-4-4">
                <text:number>d.</text:number>
                <text:p text:style-name="al">de inrichting en samenwerking binnen het Werkcentrum;</text:p>
              </text:list-item>
              <text:list-item text:style-override="id1-3-2-2-3-4-5">
                <text:number>e.</text:number>
                <text:p text:style-name="al">overleg en afstemming met UWV, SBB, werkgevers‑ en werknemersorganisaties en onderwijs;</text:p>
              </text:list-item>
              <text:list-item text:style-override="id1-3-2-2-3-4-6">
                <text:number>f.</text:number>
                <text:p text:style-name="al">voortgangsafspraken en regionale samenwerking die passen binnen het geldende beleid van de</text:p>
              </text:list-item>
              <text:list-item text:style-override="id1-3-2-2-3-4-7">
                <text:number>g.</text:number>
                <text:p text:style-name="al">gemeente Bunnik</text:p>
              </text:list-item>
            </text:list>
            <text:p text:style-name="al"/>
            <text:p text:style-name="al">Het Regionaal Beraad neemt geen Awb‑besluiten. Het mandaat ziet uitsluitend op bestuurlijke vertegenwoordiging en het innemen van posities binnen de afsprakenstructuur.</text:p>
            <text:p text:style-name="al"/>
          </text:section>
          <text:section text:name="artikel_id1-3-2-2-4" text:style-name="artikel">
            <text:p text:style-name="artikel_kop_titel"><text:span text:style-name="artikel_kop_label">Artikel</text:span> <text:span text:style-name="artikel_kop_nr">3</text:span> – Begrenzing van het mandaat</text:p>
            <text:p text:style-name="al">Het mandaat omvat niet:</text:p>
            <text:list text:style-name="id1-3-2-2-4-3">
              <text:list-item text:style-override="id1-3-2-2-4-3-1">
                <text:number>a.</text:number>
                <text:p text:style-name="al">besluiten of instemmingen met financiële consequenties voor de gemeente Bunnik;</text:p>
              </text:list-item>
              <text:list-item text:style-override="id1-3-2-2-4-3-2">
                <text:number>b.</text:number>
                <text:p text:style-name="al">het vaststellen of wijzigen van beleidsregels, strategische kaders of algemeen verbindende</text:p>
              </text:list-item>
              <text:list-item text:style-override="id1-3-2-2-4-3-3">
                <text:number>c.</text:number>
                <text:p text:style-name="al">voorschriften;</text:p>
              </text:list-item>
              <text:list-item text:style-override="id1-3-2-2-4-3-4">
                <text:number>d.</text:number>
                <text:p text:style-name="al">besluiten die afwijken van door de gemeente vastgesteld beleid;</text:p>
              </text:list-item>
              <text:list-item text:style-override="id1-3-2-2-4-3-5">
                <text:number>e.</text:number>
                <text:p text:style-name="al">onderwerpen die politiek‑bestuurlijk gevoelig zijn of een groot afbreukrisico hebben;</text:p>
              </text:list-item>
              <text:list-item text:style-override="id1-3-2-2-4-3-6">
                <text:number>f.</text:number>
                <text:p text:style-name="al">het aangaan van privaatrechtelijke verplichtingen namens de gemeente Bunnik;</text:p>
              </text:list-item>
              <text:list-item text:style-override="id1-3-2-2-4-3-7">
                <text:number>g.</text:number>
                <text:p text:style-name="al">besluiten of afspraken die de samenwerking of structuur van het Regionaal Beraad ingrijpend</text:p>
              </text:list-item>
              <text:list-item text:style-override="id1-3-2-2-4-3-8">
                <text:number>h.</text:number>
                <text:p text:style-name="al">wijzigen;</text:p>
              </text:list-item>
              <text:list-item text:style-override="id1-3-2-2-4-3-9">
                <text:number>i.</text:number>
                <text:p text:style-name="al">onderwerpen die buiten de reikwijdte van het Samenwerkingsconvenant AMR‑MU vallen.</text:p>
              </text:list-item>
            </text:list>
            <text:p text:style-name="al"/>
            <text:p text:style-name="al">Indien dergelijke onderwerpen in het Regionaal Beraad aan de orde komen, bevat de gemandateerde zich van instemming en legt hij/zij de kwestie eerst ter besluitvorming voor aan het college van de gemeente Bunnik.</text:p>
            <text:p text:style-name="al"/>
          </text:section>
          <text:section text:name="artikel_id1-3-2-2-5" text:style-name="artikel">
            <text:p text:style-name="artikel_kop_titel"><text:span text:style-name="artikel_kop_label">Artikel</text:span> <text:span text:style-name="artikel_kop_nr">4</text:span> – Informatie‑ en consultatieplicht</text:p>
            <text:p text:style-name="al">De gemandateerde verstrekt voorafgaand aan iedere vergadering van het Regionaal Beraad de agenda en alle relevante stukken aan het college van de gemeente Bunnik.</text:p>
            <text:p text:style-name="al"/>
            <text:p text:style-name="al">Indien een agendapunt valt onder de begrenzing van artikel 3, vraagt de gemandateerde voorafgaand aan de vergadering expliciet instructies aan het college van de gemeente Bunnik. De gemandateerde oefent het mandaat niet uit wanneer het college van de gemeente Bunnik een instructie heeft gegeven tot onthouding of uitstel.</text:p>
            <text:p text:style-name="al"/>
            <text:p text:style-name="al">Binnen twee weken na afloop van iedere vergadering van het Regionaal Beraad verstrekt de gemandateerde een schriftelijke terugkoppeling aan de gemeente Bunnik, met daarin: genomen besluiten; gemaakte afspraken; het ingenomen standpunt van de gemandateerde; relevante implicaties voor de subregio.</text:p>
            <text:p text:style-name="al"/>
          </text:section>
          <text:section text:name="artikel_id1-3-2-2-6" text:style-name="artikel">
            <text:p text:style-name="artikel_kop_titel"><text:span text:style-name="artikel_kop_label">Artikel</text:span> <text:span text:style-name="artikel_kop_nr">5</text:span> – Inwerkingtreding</text:p>
            <text:p text:style-name="al">Dit besluit treedt in werking op 13 januari 2026.</text:p>
            <text:p text:style-name="al"/>
          </text:section>
          <text:section text:name="artikel_id1-3-2-2-7" text:style-name="artikel">
            <text:p text:style-name="artikel_kop_titel"><text:span text:style-name="artikel_kop_label">Artikel</text:span> <text:span text:style-name="artikel_kop_nr"/> 6- Citeertitel</text:p>
            <text:p text:style-name="al">Dit besluit wordt aangehaald als: </text:p>
            <text:p text:style-name="al">Mandaatbesluit college gemeente Bunnik Subregio Zuidoost (ZOUregio) – Regionaal Beraad Arbeidsmarktregio Midden‑Utrecht </text:p>
            <text:p text:style-name="al"/>
          </text:section>
        </text:section>
        <text:section text:name="regeling-sluiting_id1-3-2-3" text:style-name="regeling-sluiting">
          <text:section text:name="ondertekening_id1-3-2-3-1">
            <text:p><text:span text:style-name="functie">Aldus vastgesteld op dinsdag 13 januari 2026 te Odijk. </text:span></text:p>
            <text:p><text:span text:style-name="functie">Het college van burgemeester en wethouders van gemeente Bunnik. </text:span></text:p>
            <text:p><text:span text:style-name="functie">de gemeentesecretaris,</text:span></text:p>
            <text:p><text:span text:style-name="functie">M. van der Jagt </text:span></text:p>
            <text:p><text:span text:style-name="functie">de Burgemeester,</text:span></text:p>
            <text:p><text:span text:style-name="functie">R. van Bennek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20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0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0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fdeling 10.1.1 van de Algemene wet bestuursrecht]|[1.0:c:BWBR0005537&amp;afdeling=10.1.1&amp;g=2026-01-01</meta:user-defined>
    <meta:user-defined meta:name="DC.source">Gemeentewet]|[1.0:c:BWBR0005416&amp;g=2026-01-01</meta:user-defined>
    <meta:user-defined meta:name="DC.source">boek 3 van Boek 3 van het Burgerlijk Wetboek]|[1.0:c:BWBR0005291&amp;boek=3&amp;g=2025-07-01</meta:user-defined>
    <meta:user-defined meta:name="DC.source">Wet structuur uitvoeringsorganisatie werk en inkomen]|[1.0:c:BWBR0013060&amp;g=2026-01-01</meta:user-defined>
    <meta:user-defined meta:name="DCTERMS.alternative">Mandaatbesluit Subregio Zuidoost (ZOU-regio) – Regionaal Beraad Arbeidsmarktregio Midden‑Utrecht</meta:user-defined>
    <dc:language>nl</dc:language>
    <meta:user-defined meta:name="OVERHEIDop.locatietype/OVERHEIDop.gebiedsmarkering">Gemeente</meta:user-defined>
    <meta:user-defined meta:name="DC.title">Mandaatbesluit Subregio Zuidoost (ZOU-regio) – Regionaal Beraad Arbeidsmarktregio Midden‑Utrecht</meta:user-defined>
    <meta:user-defined meta:name="DCTERMS.W3CDTF/DCTERMS.available">2026-02-05</meta:user-defined>
    <meta:user-defined meta:name="DCTERMS.W3CDTF/OVERHEIDop.jaargang">2026</meta:user-defined>
    <meta:user-defined meta:name="OVERHEIDop.publicationIssue">53209</meta:user-defined>
    <meta:user-defined meta:name="OVERHEIDop.betreftRegeling">CVDR756475_1</meta:user-defined>
    <meta:user-defined meta:name="OVERHEIDop.GmbID/DC.identifier">gmb-2026-53209</meta:user-defined>
    <meta:user-defined meta:name="xs:date/OVERHEIDop.startdatum">2026-02-06</meta:user-defined>
    <meta:user-defined meta:name="OVERHEIDop.versieInformatie"/>
  </office:meta>
</office:document-meta>
</file>