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dd6d89-3b2e-48ac-b3d8-4cf9896492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5705</text:p>
            <text:p text:style-name="common-al"/>
            <text:p text:style-name="common-al">Betreft: het intrekken van een vrachtautoverbo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het Stadhuisplein en het Domplein. Hier wordt ruimte geboden door een vrachtroute in te stellen naar deze plekken. Zwaardere voertuigen mogen de routes alleen gebruiken als de voertuigen een ontheffing hebb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p text:style-name="common-al">- Tonnageverbod (C21) (7,5 ton), zone</text:p>
            <text:p text:style-name="common-al">- Geslotenverklaring in beide richtingen (C1) voor bestelauto’s met venstertijden zone, ingaande per 1 mei 2028</text:p>
            <text:p text:style-name="common-al">- Aanpassing van de venstertijden in het voetgangersgebied in de binnenstad</text:p>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text:p>
            <text:p text:style-name="common-al"/>
            <text:p text:style-name="common-al">
            <text:span text:style-name="nadrukvet">Ontheffingen</text:span>
          </text:p>
            <text:p text:style-name="common-al">
            <text:span text:style-name="nadrukvet">dat</text:span>
          </text:p>
            <text:p text:style-name="common-al">- 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in artikel 17a van de Beleidsregels Verkeersontheffingen vrachtroutes opgenomen zijn. Partijen met een zwaar voertuig kunnen van deze vastgestelde routes gebruik maken als het voertuig niet de geldende aslast overschrijdt en het voertuig in zijn totale samenstelling niet langer is dan 10 meter. Ook hiervoor geldt dat de aanvrager bij een ontheffingsaanvraag altijd de noodzaak voor de ontheffing moet kunnen aantonen;</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nu al mogelijk om een ontheffing aan te vragen, bijvoorbeeld voor verhuizingen, verbouwingen en dergelijke; </text:p>
            <text:p text:style-name="common-al">
            <text:span text:style-name="nadrukvet">dat</text:span>
          </text:p>
            <text:p text:style-name="common-al">voorafgaand aan het moment dat er daadwerkelijk gehandhaafd gaat worden, komt er een waarschuwingsperiode om partijen te bereiken en tijd te geven om aanpassingen te doen. Ook is er in 2025 gestart met de communicatie van deze verkeersmaatregel, zodat partijen voldoende tijd hebben om zich voor te bereiden;</text:p>
            <text:p text:style-name="common-al"/>
            <text:p text:style-name="common-al">
            <text:span text:style-name="nadrukvet">Gevolgen</text:span>
          </text:p>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gestart met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Wel is hiervoor een ontheffingsmogelijkheid.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daardoor zal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text:p>
            <text:p text:style-name="common-al"/>
            <text:p text:style-name="common-al">
            <text:span text:style-name="nadrukvet">Belangenafweging</text:span>
          </text:p>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auto’s welkom zijn tot het maximale gewicht van de route.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en middels ontheffing op locaties waar dit gezien de staat van het erfgoed mogelijk is. De bescherming van het kwetsbare erfgoed weegt zwaarder dan het duurzaamheidsbelang. Er zijn alternatieven beschikbaar; </text:p>
            <text:p text:style-name="common-al"/>
            <text:p text:style-name="common-al">
            <text:span text:style-name="nadrukvet">dat</text:span>
          </text:p>
            <text:p text:style-name="common-al">dit beleid echter afgestemd is met de Commissie Advies Bevoorrading Utrecht (= CABU) en getoetst bij de grotere vervoerders. Aangegeven werd dat zij middels ontheffingen en aanpassingen hun bedrijfsvoering kunnen voortzetten. De sector werkt verder aan de inzet van lichtere voertuigen; </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instellen van een vrachtautoverbod zonaal en het instellen van een tonnageverbod (7,5 ton) zonaal op de buitenranden van het gebied binnen de singels deze verkeersmaatregel overbodig geworden is;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6</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me</text:span><text:span text:style-name="nadrukvet">i 2026</text:span> in de hierna volgende locatie de aangegeven verkeersmaatregel in te trekken:</text:p>
            <text:p text:style-name="common-al">
            <text:span text:style-name="nadrukvet">Binnenstad</text:span>
          </text:p>
            <text:p text:style-name="common-al"/>
            <text:p text:style-name="common-al">
            <text:span text:style-name="nadrukvet">Oudegracht</text:span>
            <text:span text:style-name="nadrukvet"/>(ter hoogte van het pand Oudegracht huisnummer 201 nabij de Hamburgerbrug; </text:p>
            <text:p text:style-name="common-al">wegvak: tussen de Haverstraat en de Lijnmarkt)</text:p>
            <text:p text:style-name="common-al"/>
            <text:p text:style-name="common-al">Intrekken: Gesloten voor vrachtauto’s (C7) volgens bijlage 1 van het RVV 1990</text:p>
            <text:p text:style-name="common-al"/>
            <text:p text:style-name="common-al">
            <draw:frame><draw:text-box><text:section text:name="plaatje_id1-3-2-2-1-135-1" text:style-name="plaatje">
              <text:p text:style-name="illustratie_id1-3-2-2-1-135-1-1"><draw:frame draw:style-name="illustratie_id1-3-2-2-1-135-1-1" text:anchor-type="paragraph" svg:width="137.20000000000002mm" svg:height="109.7mm"><draw:image xlink:href="Pictures/Afbeelding1i2cdd6d89-3b2e-48ac-b3d8-4cf989649258.png" xlink:type="simple"/></draw:frame></text:p>
            </text:section></draw:text-box></draw:frame>
          </text:p>
            <text:p text:style-name="common-al"> In te trekken C7 </text:p>
            <text:p text:style-name="common-al"/>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 (ter hoogte van het pand Oudegracht huisnummer 201 nabij de Hamburger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245705</meta:user-defined>
    <meta:user-defined meta:name="OVERHEIDop.verkeersbordcode">C7</meta:user-defined>
    <dc:language>nl</dc:language>
    <meta:user-defined meta:name="OVERHEIDop.locatietype/OVERHEIDop.gebiedsmarkering">Adres</meta:user-defined>
    <meta:user-defined meta:name="DC.title">2026-02-03 Oudegracht, Binnenstad, Vrachtautoverbod, Verkeersmaatregelen Gemeente Utrecht</meta:user-defined>
    <meta:user-defined meta:name="DCTERMS.W3CDTF/DCTERMS.available">2026-02-10</meta:user-defined>
    <meta:user-defined meta:name="OVERHEIDop.externeBijlage">Bebordingsplan Nw Toegangsbeleid binnenstad|exb-2026-4125</meta:user-defined>
    <meta:user-defined meta:name="DCTERMS.W3CDTF/OVERHEIDop.jaargang">2026</meta:user-defined>
    <meta:user-defined meta:name="OVERHEIDop.publicationIssue">53206</meta:user-defined>
    <meta:user-defined meta:name="OVERHEIDop.GmbID/DC.identifier">gmb-2026-53206</meta:user-defined>
    <meta:user-defined meta:name="OVERHEIDop.versieInformatie"/>
  </office:meta>
</office:document-meta>
</file>