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levard 194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13.13 van de Omgevingswet, heeft gesloten met de initiatiefnemer van de herontwikkeling aan de Boulevard 1945.</text:p>
            <text:p text:style-name="al"/>
            <text:p text:style-name="al">Initiatiefnemer wil deze locatie transformeren naar wonen en wenst twee woontorens van respectievelijk 15 en 19 bouwlagen met in totaal 262 appartementen toe te voegen en zal de bestaande bebouwing slopen.</text:p>
            <text:p text:style-name="al"/>
            <text:p text:style-name="al">In deze overeenkomst zijn de voorwaarden geregeld waaronder de gemeente Enschede bereid is de daarvoor benodigde planologische maatregel te treffen.</text:p>
            <text:p text:style-name="al"/>
            <text:p text:style-name="tussenkopcur">Ter inzage </text:p>
            <text:p text:style-name="al">Een zakelijke beschrijving van de overeenkomst ligt voor eenieder gedurende zes weken ter inzage met ingang van 5 februari 2026.</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Anterieure overeenkomst Boulevard 1945</meta:user-defined>
    <meta:user-defined meta:name="DCTERMS.W3CDTF/DCTERMS.available">2026-02-05</meta:user-defined>
    <meta:user-defined meta:name="DCTERMS.W3CDTF/OVERHEIDop.jaargang">2026</meta:user-defined>
    <meta:user-defined meta:name="OVERHEIDop.publicationIssue">53203</meta:user-defined>
    <meta:user-defined meta:name="OVERHEIDop.GmbID/DC.identifier">gmb-2026-53203</meta:user-defined>
    <meta:user-defined meta:name="OVERHEIDop.versieInformatie"/>
  </office:meta>
</office:document-meta>
</file>