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Brederodestraat 32-2 1054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vier onzelfstandige woonruimte </text:p>
            <text:p text:style-name="common-al">Besluit: verleend obv wijkquotum</text:p>
            <text:p text:style-name="common-al">Besluit verzonden op: 03-02-2026</text:p>
            <text:p text:style-name="common-al">Zaakadres: Brederodestraat 32-2 1054MV Amsterdam</text:p>
            <text:p text:style-name="common-al">Zaaknummer: Z2026-0022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224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40</meta:user-defined>
    <meta:user-defined meta:name="DCTERMS.abstract">het omzetten van één zelfstandige woonruimte in vier onzelfstandige woonruimte </meta:user-defined>
    <dc:language>nl</dc:language>
    <meta:user-defined meta:name="OVERHEIDop.locatietype/OVERHEIDop.gebiedsmarkering">Punt</meta:user-defined>
    <meta:user-defined meta:name="DC.title">Besluit omzettingsvergunning verleend obv wijkquotum Brederodestraat 32-2 1054MV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99</meta:user-defined>
    <meta:user-defined meta:name="OVERHEIDop.GmbID/DC.identifier">gmb-2026-53199</meta:user-defined>
    <meta:user-defined meta:name="OVERHEIDop.versieInformatie"/>
  </office:meta>
</office:document-meta>
</file>