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Ontheffing art. 35 Alcoholwet tijdens Vier de Zomer Festival op 5 juli  (RX2026-00000240, 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Ontheffing art. 35 Alcoholwet tijdens Vier de Zomer Festival op 5 juli  (RX2026-00000240, 3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1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240</meta:user-defined>
    <meta:user-defined meta:name="DCTERMS.abstract">Kerkplein, Leersum, Ontheffing art. 35 Alcoholwet tijdens Vier de Zomer Festival op 5 juli  (RX2026-00000240, 3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Ontheffing art. 35 Alcoholwet tijdens Vier de Zomer Festival op 5 juli  (RX2026-00000240, 3 februari 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94</meta:user-defined>
    <meta:user-defined meta:name="OVERHEIDop.GmbID/DC.identifier">gmb-2026-53194</meta:user-defined>
    <meta:user-defined meta:name="OVERHEIDop.versieInformatie"/>
  </office:meta>
</office:document-meta>
</file>