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Traaij 81, 3971GD Driebergen-Rijsenburg, Splitsingsvergunning in 2 woonruimten  (RX2025-00003027, 3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8 weken verlengen voor de volgende aanvraag:</text:p>
            <text:p text:style-name="common-al">Traaij 81, 3971GD Driebergen-Rijsenburg, Splitsingsvergunning in 2 woonruimten (RX2025-00003027, 3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19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9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9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3027</meta:user-defined>
    <meta:user-defined meta:name="DCTERMS.abstract">Traaij 81, 3971GD Driebergen-Rijsenburg,Verlenging beslistermijn splitsingsvergunning in 2 woonruimten  (RX2025-00003027, 3 februari 2026)</meta:user-defined>
    <dc:language>nl</dc:language>
    <meta:user-defined meta:name="OVERHEIDop.locatietype/OVERHEIDop.gebiedsmarkering">Punt</meta:user-defined>
    <meta:user-defined meta:name="DC.title">Gemeente Utrechtse Heuvelrug, verlenging beslistermijn APV/Bijzondere wetten - Traaij 81, 3971GD Driebergen-Rijsenburg, Splitsingsvergunning in 2 woonruimten  (RX2025-00003027, 3 februari 2026)</meta:user-defined>
    <meta:user-defined meta:name="DCTERMS.W3CDTF/DCTERMS.available">2026-02-05</meta:user-defined>
    <meta:user-defined meta:name="DCTERMS.W3CDTF/OVERHEIDop.jaargang">2026</meta:user-defined>
    <meta:user-defined meta:name="OVERHEIDop.publicationIssue">53192</meta:user-defined>
    <meta:user-defined meta:name="OVERHEIDop.GmbID/DC.identifier">gmb-2026-53192</meta:user-defined>
    <meta:user-defined meta:name="OVERHEIDop.versieInformatie"/>
  </office:meta>
</office:document-meta>
</file>