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trechtse Heuvelrug, geaccepteerde melding APV/Bijzondere wetten - Wildbaan 2, 3956VZ Leersum, Melding 5-jarige evenementenvergunning Avondvierdaagse Leersum-Amerongen op 19 mei 2026 van 17:00 uur tot 21:00 uur en van 20 mei 2026 tot en met 22 mei 2026 van 17:00 uur tot 23:00 uur (RX2026-00000048, 3 februari 202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de gemeente Utrechtse Heuvelrug maakt bekend dat hij volgende melding op grond van de APV/Bijzondere wetten heeft geaccepteerd:</text:p>
            <text:p text:style-name="common-al">Wildbaan 2, 3956VZ Leersum, Melding 5-jarige evenementenvergunning Avondvierdaagse Leersum-Amerongen op 19 mei 2026 van 17:00 uur tot 21:00 uur en van 20 mei 2026 tot en met 22 mei 2026 van 17:00 uur tot 23:00 uur (RX2026-00000048, 3 februari 2026)</text:p>
            <text:p text:style-name="last-al">Belanghebbenden kunnen tegen deze beslissing(en) GEEN bezwaarschrift indienen bij de burgemeester of het college van burgemeester en wethouders van de gemeente Utrechtse Heuvelru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53191</text:span><text:line-break/><text:date style:data-style-name="dag" text:fixed="true" text:date-value="2026-02-05"/><text:line-break/><text:date style:data-style-name="jaar" text:fixed="true" text:date-value="2026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3191</text:span><text:date style:data-style-name="nicedate" text:fixed="true" text:date-value="2026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3191</text:span><text:date style:data-style-name="nicedate" text:fixed="true" text:date-value="2026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1/xml/MC-DRP-Melding-3Pas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RX2026-00000048</meta:user-defined>
    <meta:user-defined meta:name="DCTERMS.abstract">Wildbaan 2, 3956VZ Leersum, Melding 5-jarige evenementenvergunning Avondvierdaagse Leersum-Amerongen op 19 mei 2026 van 17:00 uur tot 21:00 uur en van 20 mei 2026 tot en met 22 mei 2026 van 17:00 uur tot 23:00 uur (RX2026-00000048, 3 februari 2026)</meta:user-defined>
    <dc:language>nl</dc:language>
    <meta:user-defined meta:name="OVERHEIDop.locatietype/OVERHEIDop.gebiedsmarkering">Punt</meta:user-defined>
    <meta:user-defined meta:name="DC.title">Gemeente Utrechtse Heuvelrug, geaccepteerde melding APV/Bijzondere wetten - Wildbaan 2, 3956VZ Leersum, Melding 5-jarige evenementenvergunning Avondvierdaagse Leersum-Amerongen op 19 mei 2026 van 17:00 uur tot 21:00 uur en van 20 mei 2026 tot en met 22 mei 2026 van 17:00 uur tot 23:00 uur (RX2026-00000048, 3 februari 2026)</meta:user-defined>
    <meta:user-defined meta:name="DCTERMS.W3CDTF/DCTERMS.available">2026-02-05</meta:user-defined>
    <meta:user-defined meta:name="DCTERMS.W3CDTF/OVERHEIDop.jaargang">2026</meta:user-defined>
    <meta:user-defined meta:name="OVERHEIDop.publicationIssue">53191</meta:user-defined>
    <meta:user-defined meta:name="OVERHEIDop.GmbID/DC.identifier">gmb-2026-53191</meta:user-defined>
    <meta:user-defined meta:name="OVERHEIDop.versieInformatie"/>
  </office:meta>
</office:document-meta>
</file>