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en Intrekken omgevingsvergunning (art. 5.40 Omgevingswet), Gilzerbaan 400, 5032V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mbtshalve wijzigen omgevingsvergunning, Gilzerbaan 400, 5032VC Tilburg</text:span>
          </text:p>
            <text:p text:style-name="common-al">De gemeente Tilburg heeft op 3 februari 2026 het besluit genomen om de omgevingsvergunning voor locatie Gilzerbaan 400, 5032VC Tilburg, ambtshalve in te trekken. De te wijzigen omgevingsvergunning is geregistreerd onder zaaknummer Z2025-00015857 en betreft de verleende vergunning aangaande Gilzerbaan 400 te Tilburg:</text:p>
            <text:p text:style-name="common-al">Omgevingsvergunning (art. 2.1 en 2.2 Wet Algemene Bepaling Omgevingsrecht) onder kenmerk Z-HZ_WABO-2020-00481 verleend op 4 maart 2020 voor het maken van tijdelijke lockerruimten.</text:p>
            <text:p text:style-name="common-al">
            <text:span text:style-name="nadrukvet">Waarom publiceert de gemeente Tilburg dit bericht?</text:span>
          </text:p>
            <text:p text:style-name="common-al">Door het intrekken van de omgevingsvergunning worden activiteiten gestopt of gaan veranderingen in uw omgeving niet door.</text:p>
            <text:p text:style-name="common-al">
            <text:span text:style-name="nadrukvet">Bent u het niet eens met het wijzigen van de vergunning?</text:span>
          </text:p>
            <text:p text:style-name="common-al">U kunt de gemeente Tilburg tot 17 maart 2026 laten weten dat u het niet eens bent met het wijzigen van de vergunning. Dit heet bezwaar maken. U kunt bezwaar maken als het wijzigen van de vergunning tegen uw belangen ingaat. In deze periode kunt u ook de documenten met informatie over het wijzigen van de vergunning bekijken. Hiervoor kunt u bellen met de gemeente Tilburg. Dit kan via het telefoonnummer 14013.</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werking van het besluit tegenhouden?</text:span>
          </text:p>
            <text:p text:style-name="last-al">De voorzieningenrechter van de Rechtbank Zeeland-West-Brabant, Team Bestuursrecht kan op verzoek een voorlopige voorziening treffen indien onverwijlde spoed, gelet op de betrokken belangen, dat vereist. Het indienen van een bezwaar schorst namelijk niet de werking van het besluit waartegen het is gericht. Een dergelijk verzoek om voorlopige voorziening kan worden gedaan bij de voorzieningenrechter van de Rechtbank Zeeland-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18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8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8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857</meta:user-defined>
    <meta:user-defined meta:name="DCTERMS.abstract">Z2025-00015857 - Schorsen of intrekken vergunning, certificaat of erkenning</meta:user-defined>
    <dc:language>nl</dc:language>
    <meta:user-defined meta:name="OVERHEIDop.locatietype/OVERHEIDop.gebiedsmarkering">Punt</meta:user-defined>
    <meta:user-defined meta:name="DC.title">Besluit ambtshalve wijzigen Intrekken omgevingsvergunning (art. 5.40 Omgevingswet), Gilzerbaan 400, 5032VC Tilburg</meta:user-defined>
    <meta:user-defined meta:name="DCTERMS.W3CDTF/DCTERMS.available">2026-02-05</meta:user-defined>
    <meta:user-defined meta:name="DCTERMS.W3CDTF/OVERHEIDop.jaargang">2026</meta:user-defined>
    <meta:user-defined meta:name="OVERHEIDop.publicationIssue">53189</meta:user-defined>
    <meta:user-defined meta:name="OVERHEIDop.GmbID/DC.identifier">gmb-2026-53189</meta:user-defined>
    <meta:user-defined meta:name="OVERHEIDop.versieInformatie"/>
  </office:meta>
</office:document-meta>
</file>