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gebouw- en procesinstallaties bij een bestaand industriegebouw op het perceel Nijverheidsweg-Noord 69-71, Vanadium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gebouw- en procesinstallaties bij een bestaand industriegebouw op het perceel Nijverheidsweg-Noord 69-71, Vanadiumweg 8</text:span>
          </text:p>
            <text:p text:style-name="common-al">De Gemeente Amersfoort heeft op 20-01-2026 een aanvraag voor een omgevingsvergunning ontvangen voor het plaatsen gebouw- en procesinstallaties bij een bestaand industriegebouw op het perceel Nijverheidsweg-Noord 69-71, Vanadiumweg 8, met kenmerk CLZ-000323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18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8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341</meta:user-defined>
    <dc:language>nl</dc:language>
    <meta:user-defined meta:name="OVERHEIDop.locatietype/OVERHEIDop.gebiedsmarkering">Vlak</meta:user-defined>
    <meta:user-defined meta:name="DC.title">Ontvangen aanvraag omgevingsvergunning voor het plaatsen gebouw- en procesinstallaties bij een bestaand industriegebouw op het perceel Nijverheidsweg-Noord 69-71, Vanadiumweg 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186</meta:user-defined>
    <meta:user-defined meta:name="OVERHEIDop.GmbID/DC.identifier">gmb-2026-53186</meta:user-defined>
    <meta:user-defined meta:name="OVERHEIDop.versieInformatie"/>
  </office:meta>
</office:document-meta>
</file>