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pslag propaan Wittedijk 4 5754PP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6 14:10 heeft de gemeente een melding ontvangen voor activiteiten waarvoor geen vergunningplicht geldt op locatie Wittedijk 4 5754PP Deurne. De melding is geregistreerd onder zaaknummer HZ-2026-0018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318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6-0018</meta:user-defined>
    <meta:user-defined meta:name="DCTERMS.abstract">Opslaan van propaan of propeen in opslagtank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opslag propaan Wittedijk 4 5754PP Deurne</meta:user-defined>
    <meta:user-defined meta:name="DCTERMS.W3CDTF/DCTERMS.available">2026-02-05</meta:user-defined>
    <meta:user-defined meta:name="DCTERMS.W3CDTF/OVERHEIDop.jaargang">2026</meta:user-defined>
    <meta:user-defined meta:name="OVERHEIDop.externeBijlage">26-01-20_ Brief publicatie melding Wittedijk 4 ...|exb-2026-4117</meta:user-defined>
    <meta:user-defined meta:name="OVERHEIDop.externeBijlage">Samenvatting 000 (2026010801066)|exb-2026-4118</meta:user-defined>
    <meta:user-defined meta:name="OVERHEIDop.publicationIssue">53185</meta:user-defined>
    <meta:user-defined meta:name="OVERHEIDop.GmbID/DC.identifier">gmb-2026-53185</meta:user-defined>
    <meta:user-defined meta:name="OVERHEIDop.versieInformatie"/>
  </office:meta>
</office:document-meta>
</file>