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carnavalsoptocht De Vergeten Hoek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4 februari 2026 </text:p>
            <text:p text:style-name="common-al">Locatie: centrum Werkhoven</text:p>
            <text:p text:style-name="common-al">Datum en tijdstip van het evenement: 7 februari 2026 van 12:00 uur tot 17:00 uur</text:p>
            <text:p text:style-name="common-al">Zaaknummer: 1414055</text:p>
            <text:p text:style-name="common-al">Bestuursorgaan: Burgemeester en College burgemeester en wethouders</text:p>
            <text:p text:style-name="common-al">Datum verzending besluit: 28 januar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18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8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8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Weg</meta:user-defined>
    <meta:user-defined meta:name="DC.title">Afgehandelde evenementenvergunning, voor het organiseren van de carnavalsoptocht De Vergeten Hoek in Werkhoven</meta:user-defined>
    <meta:user-defined meta:name="DCTERMS.W3CDTF/DCTERMS.available">2026-02-05</meta:user-defined>
    <meta:user-defined meta:name="DCTERMS.W3CDTF/OVERHEIDop.jaargang">2026</meta:user-defined>
    <meta:user-defined meta:name="OVERHEIDop.publicationIssue">53183</meta:user-defined>
    <meta:user-defined meta:name="OVERHEIDop.GmbID/DC.identifier">gmb-2026-53183</meta:user-defined>
    <meta:user-defined meta:name="OVERHEIDop.versieInformatie"/>
  </office:meta>
</office:document-meta>
</file>