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Eerste wijzigingsbesluit van het Besluit inzake het centraal stembureau voor de verkiezing van de leden van raad van de gemeente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27 januari 2026 met kenmerk M2601-532;</text:p>
            <text:p text:style-name="al"/>
            <text:p text:style-name="al">gelet op artikel E 19, tweede lid, van de Kieswet;</text:p>
            <text:p text:style-name="al"/>
            <text:p text:style-name="al">overwegende, </text:p>
            <text:p text:style-name="al"/>
            <text:list text:style-name="id1-3-2-1-1-9">
              <text:list-item text:style-override="id1-3-2-1-1-9-1">
                <text:number>-</text:number>
                <text:p text:style-name="al">dat de heer Lammering is toegetreden als raadslid van de gemeente Rotterdam en dit op grond van artikel E 20, eerste lid, juncto E 4, tweede lid, aanhef en onderdeel e, van de Kieswet onverenigbaar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het <text:span text:style-name="nadrukvet">Besluit inzake het centraal stembureau voor de verkiezing van de leden van raad van de gemeente Rotterdam</text:span> wordt als volgt gewijzigd:</text:p>
            <text:p text:style-name="al"/>
            <text:p text:style-name="al">A</text:p>
            <text:p text:style-name="al"/>
            <text:p text:style-name="al">In het tweede lid komt onderdeel b te luiden:</text:p>
            <text:p text:style-name="al"/>
            <text:list text:style-name="id1-3-2-2-1-8">
              <text:list-item text:style-override="id1-3-2-2-1-8-1">
                <text:number>b.</text:number>
                <text:p text:style-name="al">de heer B. van Noppen;</text:p>
              </text:list-item>
            </text:list>
            <text:p text:style-name="al">B</text:p>
            <text:p text:style-name="al"/>
            <text:p text:style-name="al">In het derde lid komt onderdeel a te luiden:</text:p>
            <text:p text:style-name="al"/>
            <text:list text:style-name="id1-3-2-2-1-13">
              <text:list-item text:style-override="id1-3-2-2-1-13-1">
                <text:number>a.</text:number>
                <text:p text:style-name="al">mevrouw E.W.M. Jonas;</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7 januar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3 november 2025 is de heer Lammering Varela toegetreden als raadslid van de gemeente Rotterdam. Op grond van artikel E 20, eerste lid, juncto E 4, tweede lid, aanhef en onderdeel e, van de Kieswet is het lidmaatschap van de raad onverenigbaar met het lidmaatschap van het centraal stembureau.</text:p>
          <text:p text:style-name="al"/>
          <text:p text:style-name="al">Om deze reden heeft het college gekozen om het plaatsvervangende lid, de heer B. van Noppen te benoemen als lid van het centraal stembureau. De opengevallen plaats van de heer Van Noppen als plaatsvervangend lid wordt gevuld door mevrouw E.W.M. Jonas.</text:p>
          <text:p text:style-name="al"/>
          <text:p text:style-name="al">Artikel E 20, tweede lid, van de Kieswet is onverkort van toepassing.</text:p>
          <text:p text:style-name="al"/>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E 19, tweede lid, van de Kieswet]|[1.0:c:BWBR0004627&amp;artikel=E%2019&amp;lid=2&amp;g=2025-08-01</meta:user-defined>
    <meta:user-defined meta:name="OVERHEIDop.referentienummer">2026, nummer 9</meta:user-defined>
    <meta:user-defined meta:name="DCTERMS.alternative">Besluit inzake het centraal stembureau voor de verkiezing van de leden van raad van de gemeente Rotterdam</meta:user-defined>
    <dc:language>nl</dc:language>
    <meta:user-defined meta:name="OVERHEIDop.locatietype/OVERHEIDop.gebiedsmarkering">Gemeente</meta:user-defined>
    <meta:user-defined meta:name="DC.title">Besluit inzake het centraal stembureau voor de verkiezing van de leden van raad van de gemeente Rotterdam</meta:user-defined>
    <meta:user-defined meta:name="DCTERMS.W3CDTF/DCTERMS.available">2026-02-06</meta:user-defined>
    <meta:user-defined meta:name="DCTERMS.W3CDTF/OVERHEIDop.jaargang">2026</meta:user-defined>
    <meta:user-defined meta:name="OVERHEIDop.publicationIssue">53172</meta:user-defined>
    <meta:user-defined meta:name="OVERHEIDop.betreftRegeling">CVDR744155_2</meta:user-defined>
    <meta:user-defined meta:name="OVERHEIDop.GmbID/DC.identifier">gmb-2026-53172</meta:user-defined>
    <meta:user-defined meta:name="xs:date/OVERHEIDop.startdatum">2026-02-07</meta:user-defined>
    <meta:user-defined meta:name="OVERHEIDop.versieInformatie"/>
  </office:meta>
</office:document-meta>
</file>