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De kinderkaravaan van Circus Snor, Oirschotsedijk 14A 5651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1081</text:p>
            <text:p text:style-name="common-al">Omschrijving: De kinderkaravaan van Circus Snor</text:p>
            <text:p text:style-name="common-al">Datum evenement: 10-11 en 12 juli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Oirschotsedijk 14A 5651GC Eindhoven</text:p>
              </text:list-item>
            </text:list>
            <text:p text:style-name="common-al">Datum ontvangst: 03-02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17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7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7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1081</meta:user-defined>
    <meta:user-defined meta:name="DCTERMS.abstract">De kinderkaravaan van Circus Snor</meta:user-defined>
    <dc:language>nl</dc:language>
    <meta:user-defined meta:name="OVERHEIDop.locatietype/OVERHEIDop.gebiedsmarkering">Punt</meta:user-defined>
    <meta:user-defined meta:name="DC.title">Ingekomen evenementenaanvraag: De kinderkaravaan van Circus Snor, Oirschotsedijk 14A 5651GC Eindhov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171</meta:user-defined>
    <meta:user-defined meta:name="OVERHEIDop.GmbID/DC.identifier">gmb-2026-53171</meta:user-defined>
    <meta:user-defined meta:name="OVERHEIDop.versieInformatie"/>
  </office:meta>
</office:document-meta>
</file>