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paardenrijbak met hekwerk  op het perceel Molenweg 16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5 januari 2026 een besluit genomen op de aanvraag met zaaknummer Z2025-00001913 voor een omgevingsvergunning voor het aanleggen van een paardenrijbak met hekwerk op locatie Molenweg 16 in Wervershoof.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Inzage</text:span>
          </text:p>
            <text:p text:style-name="common-al">Het besluit en de bijbehorende stukken kunt u tot en met 16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5-01-2026).</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17</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317</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913</meta:user-defined>
    <meta:user-defined meta:name="DCTERMS.abstract">Betreft: Besluit op locatie Molenweg 16 in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aanleggen van een paardenrijbak met hekwerk  op het perceel Molenweg 16 in Wervershoof (reguliere voorbereidingsprocedure)</meta:user-defined>
    <meta:user-defined meta:name="DCTERMS.W3CDTF/DCTERMS.available">2026-01-07</meta:user-defined>
    <meta:user-defined meta:name="DCTERMS.W3CDTF/OVERHEIDop.jaargang">2026</meta:user-defined>
    <meta:user-defined meta:name="OVERHEIDop.publicationIssue">5317</meta:user-defined>
    <meta:user-defined meta:name="OVERHEIDop.GmbID/DC.identifier">gmb-2026-5317</meta:user-defined>
    <meta:user-defined meta:name="OVERHEIDop.versieInformatie"/>
  </office:meta>
</office:document-meta>
</file>