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functie ‘agrarisch’ naar ‘recreatie’, met een uitbreiding van de bestaande camping met 10 naar 40 campingplaatsen - Achthovenerweg 15 2351AX Leiderdorp - LDPZ2025-0000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Achthovenerweg 15 2351AX Leiderdorp</text:p>
            <text:p text:style-name="common-al">
            <text:span text:style-name="nadrukvet">Zaaknummer:</text:span> LDPZ2025-000045</text:p>
            <text:p text:style-name="common-al">
            <text:span text:style-name="nadrukvet">Datum verzending besluit:</text:span> 03-02-2026</text:p>
            <text:p text:style-name="common-al">
            <text:span text:style-name="nadrukvet">Besluit:</text:span> 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316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6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6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5-000045</meta:user-defined>
    <meta:user-defined meta:name="DCTERMS.abstract">Het wijzigen van de functie ‘agrarisch’ naar ‘recreatie’, met een uitbreiding van de bestaande camping met 10 naar 40 campingplaats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wijzigen van de functie ‘agrarisch’ naar ‘recreatie’, met een uitbreiding van de bestaande camping met 10 naar 40 campingplaatsen - Achthovenerweg 15 2351AX Leiderdorp - LDPZ2025-000045</meta:user-defined>
    <meta:user-defined meta:name="DCTERMS.W3CDTF/DCTERMS.available">2026-02-05</meta:user-defined>
    <meta:user-defined meta:name="DCTERMS.W3CDTF/OVERHEIDop.jaargang">2026</meta:user-defined>
    <meta:user-defined meta:name="OVERHEIDop.publicationIssue">53167</meta:user-defined>
    <meta:user-defined meta:name="OVERHEIDop.GmbID/DC.identifier">gmb-2026-53167</meta:user-defined>
    <meta:user-defined meta:name="OVERHEIDop.versieInformatie"/>
  </office:meta>
</office:document-meta>
</file>